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Beveland houdende regels omtrent het in aanmerking komen voor generale toepassing van coulance (Beleidsregels Coulance subsidievaststelling Coronajaar 2020 gemeente Noord-Beveland)</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text:p>
            <text:p text:style-name="al"/>
            <text:list text:style-name="id1-3-2-1-1-5">
              <text:list-item text:style-override="id1-3-2-1-1-5-1">
                <text:number>-</text:number>
                <text:p text:style-name="al">Titel 4.2 en 4.3 van de Algemene wet bestuursrecht;</text:p>
              </text:list-item>
              <text:list-item text:style-override="id1-3-2-1-1-5-2">
                <text:number>-</text:number>
                <text:p text:style-name="al">Algemene Subsidieverordening Noord-Beveland 2014 en</text:p>
              </text:list-item>
              <text:list-item text:style-override="id1-3-2-1-1-5-3">
                <text:number>-</text:number>
                <text:p text:style-name="al">De Nadere Regels Subsidium Noord-Beveland 2014;</text:p>
              </text:list-item>
            </text:list>
            <text:p text:style-name="al">overwegende dat:</text:p>
            <text:p text:style-name="al"/>
            <text:list text:style-name="id1-3-2-1-1-8">
              <text:list-item text:style-override="id1-3-2-1-1-8-1">
                <text:number>-</text:number>
                <text:p text:style-name="al">het college het wenselijk vindt om beleidsregels vast te leggen in welke gevallen en onder welke voorwaarden instellingen in aanmerking komen voor generale toepassing van coulance (hardheidsclausule) bestaande uit het achterwege laten van het lager vaststellen, intrekken of wijzigen van subsidies welzijn ten gevolge van mogelijke niet of niet geheel verrichtte activiteiten waarvoor subsidie is verleend in het Coronajaar 2020;</text:p>
              </text:list-item>
              <text:list-item text:style-override="id1-3-2-1-1-8-2">
                <text:number>-</text:number>
                <text:p text:style-name="al">subsidies welzijn tot een bedrag van € 5.000,00 direct worden verleend en vastgesteld;</text:p>
              </text:list-item>
              <text:list-item text:style-override="id1-3-2-1-1-8-3">
                <text:number>-</text:number>
                <text:p text:style-name="al">subsidies welzijn tot een bedrag van € 5.000,00 en € 15.000,00 eenmaal per twee jaren achteraf worden vastgesteld;</text:p>
              </text:list-item>
              <text:list-item text:style-override="id1-3-2-1-1-8-4">
                <text:number>-</text:number>
                <text:p text:style-name="al">door de Coronacrisis de activiteiten waarvoor een welzijnssubsidie is verleend in 2020 veelal niet of niet geheel zijn verricht;</text:p>
              </text:list-item>
              <text:list-item text:style-override="id1-3-2-1-1-8-5">
                <text:number>-</text:number>
                <text:p text:style-name="al">het vorengaande zou betekenen dat de verleende subsidies over het Coronajaar 2020 lager zouden moeten worden vastgesteld, moeten worden gewijzigd of moeten worden ingetrokken en dat eventuele voorschotten of uitgekeerde subsidiebedragen moeten worden teruggevorderd;</text:p>
              </text:list-item>
              <text:list-item text:style-override="id1-3-2-1-1-8-6">
                <text:number>-</text:number>
                <text:p text:style-name="al">het gelet op het voortbestaan van de instellingen , de hoogte van de verleende subsidies en de daarmee gemoeide werkzaamheden niet wenselijk is om gebruik te maken van de bevoegdheid ex artikel 4:46 lid 2 onder a Algemene wet bestuursrecht jo. artikel 4:48 lid 1 onder a Algemene wet bestuursrecht jo. artikel 25 lid 2 aanhef Algemene Subsidieverordening Noord-Beveland 2014 om de verleende subsidies voor het Coronajaar 2020 lager vast te stellen, te wijzigen of in te trekken;</text:p>
              </text:list-item>
              <text:list-item text:style-override="id1-3-2-1-1-8-7">
                <text:number>-</text:number>
                <text:p text:style-name="al">het college gelet op het vorengaande de verleende subsidies welzijn van een bedrag van € 5.000,00 en de verleende subsidies van een bedrag van € 5.000,00 tot € 15.000,00 voor wat betreft het Coronajaar 2020 aanwijst als bijzondere gevallen als bedoeld in artikel 36 van de Algemene Subsidieverordening Noord-Beveland 2014, waarbij geen toepassing wordt gegeven aan de bevoegdheid van het college om het subsidie lager vast te stellen , in te trekken of te wijzigen, gelet op het bepaalde in artikel 25 lid 2 aanhef Algemene Subsidieverordening Noord-Beveland 2014 jo. artikel 4:46 lid 2 0nder a Algemene wet bestuursrecht jo. artikel 4:48 lid 1 onder a Algemene wet bestuursrecht;</text:p>
              </text:list-item>
              <text:list-item text:style-override="id1-3-2-1-1-8-8">
                <text:number>-</text:number>
                <text:p text:style-name="al">het college concludeert dat toepassing van voornoemde bevoegdheid tot het lager vaststellen, intrekken of wijzigen van de verleende subsidie voor wat betreft het Coronajaar 2020 , gelet op het belang van de subsidieontvanger zou leiden tot onbillijkheid van overwegende aard.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Wet: Algemene wet bestuursrecht;</text:p>
              </text:list-item>
              <text:list-item text:style-override="id1-3-2-2-1-4-2">
                <text:number>b.</text:number>
                <text:p text:style-name="al">College: college van burgemeester en wethouders van de gemeente Noord-Beveland;</text:p>
              </text:list-item>
              <text:list-item text:style-override="id1-3-2-2-1-4-3">
                <text:number>c.</text:number>
                <text:p text:style-name="al">ASV en NRS: Algemene Subsidieverordening Noord-Beveland 2014 en Nadere Regels Subsidium Noord-Beveland 2014;</text:p>
              </text:list-item>
              <text:list-item text:style-override="id1-3-2-2-1-4-4">
                <text:number>d.</text:number>
                <text:p text:style-name="al">Hardheidsclausule: de hardheidsclausule op grond van artikel 36 van de ASV;</text:p>
              </text:list-item>
              <text:list-item text:style-override="id1-3-2-2-1-4-5">
                <text:number>e.</text:number>
                <text:p text:style-name="al">Subsidie welzijn: instellingen die een subsidie hebben ontvangen in het Coronajaar 2020 voor het bevorderen van het sociale welbevinden van mensen in de samenleving en ressorteren onder de werking van de Algemene Subsidieverordening Noord-Beveland 2014 en/of de Nadere Regels Subsidium Noord-Beveland 2014.</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vrijstelling van onderzoek door het college naar de verrichte activiteiten in het Coronajaar 2020 is bedoeld voor de instellingen die niet of niet geheel hun activiteiten hebben verricht waarvoor een welzijnssubsidie is verleend:</text:p>
            <text:p text:style-name="al"/>
            <text:list text:style-name="id1-3-2-2-2-4">
              <text:list-item text:style-override="id1-3-2-2-2-4-1">
                <text:number>1.</text:number>
                <text:p text:style-name="al">De instellingen die in 2020 de activiteiten waarvoor een subsidie is verleend niet of niet volledig hebben kunnen uitvoeren en daardoor een overschot aan financiële middelen hebben gegenereerd;</text:p>
              </text:list-item>
              <text:list-item text:style-override="id1-3-2-2-2-4-2">
                <text:number>2.</text:number>
                <text:p text:style-name="al">Het ontvangen subsidie door deze instellingen loopt van € 72,00 tot € 15.000,00;</text:p>
              </text:list-item>
              <text:list-item text:style-override="id1-3-2-2-2-4-3">
                <text:number>3.</text:number>
                <text:p text:style-name="al">Voor deze aangewezen bijzondere gevallen geldt de werking van de hardheidsclausule en daardoor zal onderzoek door het college naar verrichte activiteiten in 2020 niet plaatsvinden en zal het college geen gebruik maken van de bevoegdheid om de subsidie over 2020 lager vast te stellen, te wijzigen of in te trekken vanwege het feit dat de activiteiten waarvoor de subsidie is verleend niet geheel of gedeeltelijk hebben plaatsgevonden in 2020. Reeds betaalde subsidiebedragen en /of voorschotten over 2020 zullen dientengevolge niet worden teruggevorderd.</text:p>
              </text:list-item>
            </text:list>
          </text:section>
          <text:section text:name="artikel_id1-3-2-2-3" text:style-name="artikel">
            <text:p text:style-name="artikel_kop_titel"><text:span text:style-name="artikel_kop_label">Artikel</text:span> <text:span text:style-name="artikel_kop_nr">3</text:span> Inwerkingtreding en duur beleidsregels</text:p>
            <text:list text:style-name="id1-3-2-2-3-2">
              <text:list-item text:style-override="id1-3-2-2-3-2">
                <text:number>1.</text:number>
                <text:p text:style-name="al">De beleidsregels treden met terugwerkende kracht in werking met ingang van 1 januari 2020.</text:p>
              </text:list-item>
              <text:list-item text:style-override="id1-3-2-2-3-3">
                <text:number>2.</text:number>
                <text:p text:style-name="al">De beleidsregels gelden uitsluitend voor verleende subsidies over het Coronajaar 2020.</text:p>
              </text:list-item>
            </text:list>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Coulance subsidievaststelling Coronajaar 2020 gemeente Noord-Beveland.</text:p>
          </text:section>
        </text:section>
        <text:section text:name="regeling-sluiting_id1-3-2-3" text:style-name="regeling-sluiting">
          <text:section text:name="ondertekening_id1-3-2-3-1">
            <text:p><text:span text:style-name="functie">Aldus vastgesteld op 29 juni 2021</text:span></text:p>
          </text:section>
          <text:section text:name="ondertekening_id1-3-2-3-2">
            <text:p><text:span text:style-name="functie"/></text:p>
            <text:p><text:span text:style-name="functie"/></text:p>
            <text:p><text:span text:style-name="functie">Het college van burgemeester en wethouders,</text:span></text:p>
            <text:p><text:span text:style-name="functie">Gemeente Noord-Beveland;</text:span></text:p>
          </text:section>
          <text:section text:name="ondertekening_id1-3-2-3-3">
            <text:p><text:span text:style-name="functie"/></text:p>
            <text:p><text:span text:style-name="functie"/></text:p>
            <text:p><text:span text:style-name="functie">De adjunct-secretaris, </text:span></text:p>
            <text:p><text:span text:style-name="functie">mr. B.C.C. Melis </text:span></text:p>
          </text:section>
          <text:section text:name="ondertekening_id1-3-2-3-4">
            <text:p><text:span text:style-name="functie"/></text:p>
            <text:p><text:span text:style-name="functie">De 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84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DC.source">titel 4.2 van de Algemene wet bestuursrecht]|[1.0:c:BWBR0005537&amp;titeldeel=4.2&amp;g=2021-07-10</meta:user-defined>
    <meta:user-defined meta:name="DC.source">titel 4.3 van de Algemene wet bestuursrecht]|[1.0:c:BWBR0005537&amp;titeldeel=4.3&amp;g=2021-07-10</meta:user-defined>
    <meta:user-defined meta:name="DC.source">https://lokaleregelgeving.overheid.nl/CVDR304050/1</meta:user-defined>
    <meta:user-defined meta:name="DC.source">https://lokaleregelgeving.overheid.nl/CVDR305344/2</meta:user-defined>
    <meta:user-defined meta:name="DCTERMS.alternative">Beleidsregels Coulance subsidievaststelling Coronajaar 2020 gemeente Noord-Beveland</meta:user-defined>
    <dc:language>nl</dc:language>
    <meta:user-defined meta:name="OVERHEIDop.locatietype/OVERHEIDop.gebiedsmarkering">Gemeente</meta:user-defined>
    <meta:user-defined meta:name="DC.title">Beleidsregel van het college van burgemeester en wethouders van de gemeente Noord-Beveland houdende regels omtrent het in aanmerking komen voor generale toepassing van coulance (Beleidsregels Coulance subsidievaststelling Coronajaar 2020 gemeente Noord-Beveland)</meta:user-defined>
    <meta:user-defined meta:name="DCTERMS.W3CDTF/DCTERMS.available">2021-07-20</meta:user-defined>
    <meta:user-defined meta:name="DCTERMS.W3CDTF/OVERHEIDop.jaargang">2021</meta:user-defined>
    <meta:user-defined meta:name="OVERHEIDop.publicationIssue">235847</meta:user-defined>
    <meta:user-defined meta:name="OVERHEIDop.betreftRegeling">CVDR660576_1</meta:user-defined>
    <meta:user-defined meta:name="xs:date/OVERHEIDop.startdatum">2021-07-21</meta:user-defined>
    <meta:user-defined meta:name="OVERHEIDop.GmbID/DC.identifier">gmb-2021-235847</meta:user-defined>
    <meta:user-defined meta:name="OVERHEIDop.versieInformatie"/>
  </office:meta>
</office:document-meta>
</file>