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uchtvenweg 5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1 een ontwerpbesluit genomen op de aanvraag omgevingsvergunning voor het brandveilig gebruiken van een gebouw voor dagopvang van lichamelijk of verstandelijk beperkte mensen op de locatie Vuchtvenweg 5 te Deurne. De zaak is geregistreerd onder nummer HZ-2021-0361. In het ontwerpbesluit wordt de vergunning toegekend. Het ontwerpbesluit gaat over de activiteit(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23 juli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584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4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4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werpbesluit op aanvraag omgevingsvergunning Vuchtvenweg 5 te Deurne</meta:user-defined>
    <meta:user-defined meta:name="DCTERMS.W3CDTF/DCTERMS.available">2021-07-19</meta:user-defined>
    <meta:user-defined meta:name="DCTERMS.W3CDTF/OVERHEIDop.jaargang">2021</meta:user-defined>
    <meta:user-defined meta:name="OVERHEIDop.externeBijlage">Vuchtvenweg 5 Deurne brandveilig gebruik|exb-2021-43661</meta:user-defined>
    <meta:user-defined meta:name="OVERHEIDop.externeBijlage">190181-001-004-PA_pdf(publiceerbaar)|exb-2021-43662</meta:user-defined>
    <meta:user-defined meta:name="OVERHEIDop.externeBijlage">PDF ontwerpbesluit HZ-2021-0361 (publiceerbaar)|exb-2021-43663</meta:user-defined>
    <meta:user-defined meta:name="OVERHEIDop.publicationIssue">235844</meta:user-defined>
    <meta:user-defined meta:name="OVERHEIDop.GmbID/DC.identifier">gmb-2021-235844</meta:user-defined>
    <meta:user-defined meta:name="OVERHEIDop.versieInformatie"/>
  </office:meta>
</office:document-meta>
</file>