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Plantsoen 20 4841A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944</text:p>
            <text:p text:style-name="common-al">Uiterlijke besluitdatum: 16-07-2021</text:p>
            <text:p text:style-name="common-al">Locatie: Plantsoen 20 4841AW Prinsenbeek, District West Breda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8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294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overkapping, Plantsoen 20 4841AW Prinsenbeek, District We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43</meta:user-defined>
    <meta:user-defined meta:name="OVERHEIDop.GmbID/DC.identifier">gmb-2021-235843</meta:user-defined>
    <meta:user-defined meta:name="OVERHEIDop.versieInformatie"/>
  </office:meta>
</office:document-meta>
</file>