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lierdenseweg 109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omgevingsvergunning voor het brandveilig gebruik van een gebouw op de locatie Vlierdenseweg 109a te Deurne. De zaak is geregistreerd onder nummer HZ-2020-1085.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6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84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lierdenseweg 109a te Deurne</meta:user-defined>
    <meta:user-defined meta:name="DCTERMS.W3CDTF/DCTERMS.available">2021-07-19</meta:user-defined>
    <meta:user-defined meta:name="DCTERMS.W3CDTF/OVERHEIDop.jaargang">2021</meta:user-defined>
    <meta:user-defined meta:name="OVERHEIDop.externeBijlage">SamenThuis Samen Verder|exb-2021-43658</meta:user-defined>
    <meta:user-defined meta:name="OVERHEIDop.externeBijlage">2020_03_29 20.0226 Brandveiligheidtekeni (publi...|exb-2021-43659</meta:user-defined>
    <meta:user-defined meta:name="OVERHEIDop.externeBijlage">PDF Besluit omgevingsvergunning HZ-2020-1085 (p...|exb-2021-43660</meta:user-defined>
    <meta:user-defined meta:name="OVERHEIDop.publicationIssue">235840</meta:user-defined>
    <meta:user-defined meta:name="OVERHEIDop.GmbID/DC.identifier">gmb-2021-235840</meta:user-defined>
    <meta:user-defined meta:name="OVERHEIDop.versieInformatie"/>
  </office:meta>
</office:document-meta>
</file>