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 De Veste te Goes - Besluit op aanvraag evenementenvergunning voor een evenementenvergunning voor Festival DE VESTE van 16 juli t/m 18 jul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4 juli 2021 een evenementenvergunning heeft verleend voor een evenementenvergunning voor Festival DE VESTE van 16 juli t/m 18 juli 2021 op de locatie omgeving De Veste te Goes. Het besluit is geregistreerd onder nummer EVG-2021-185 / Z21.081669.</text:p>
            <text:p text:style-name="common-al">
            <text:span text:style-name="nadrukvet">Procedure</text:span>
          </text:p>
            <text:p text:style-name="last-al">Tegen een verleende vergunning kunnen belanghebbenden met ingang van 15 juli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83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3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3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mgeving De Veste te Goes - Besluit op aanvraag evenementenvergunning voor een evenementenvergunning voor Festival DE VESTE van 16 juli t/m 18 juli 20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 De Veste te Goes - Besluit op aanvraag evenementenvergunning voor een evenementenvergunning voor Festival DE VESTE van 16 juli t/m 18 juli 2021</meta:user-defined>
    <meta:user-defined meta:name="DCTERMS.W3CDTF/DCTERMS.available">2021-07-19</meta:user-defined>
    <meta:user-defined meta:name="DCTERMS.W3CDTF/OVERHEIDop.jaargang">2021</meta:user-defined>
    <meta:user-defined meta:name="OVERHEIDop.publicationIssue">235835</meta:user-defined>
    <meta:user-defined meta:name="OVERHEIDop.GmbID/DC.identifier">gmb-2021-235835</meta:user-defined>
    <meta:user-defined meta:name="OVERHEIDop.versieInformatie"/>
  </office:meta>
</office:document-meta>
</file>