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evenementenvergunning voor een evenementenvergunning voor Snuffelmarkt Goes op 18 juli en 29 augustus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3 juli 2021 een evenementenvergunning heeft verleend voor een evenementenvergunning voor Snuffelmarkt Goes op 18 juli en 29 augustus 2021 op de locatie Grote Markt te Goes. Het besluit is geregistreerd onder nummer EVG-2021-137 / Z21.079485.</text:p>
            <text:p text:style-name="common-al">
            <text:span text:style-name="nadrukvet">Procedure</text:span>
          </text:p>
            <text:p text:style-name="last-al">Tegen een verleende vergunning kunnen belanghebbenden met ingang van 15 juli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583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3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3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rote Markt te Goes - Besluit op aanvraag evenementenvergunning voor een evenementenvergunning voor Snuffelmarkt Goes op 18 juli en 29 augustus 2021</meta:user-defined>
    <dc:language>nl</dc:language>
    <meta:user-defined meta:name="OVERHEIDop.locatietype/OVERHEIDop.gebiedsmarkering">Punt</meta:user-defined>
    <meta:user-defined meta:name="DC.title">Grote Markt te Goes - Besluit op aanvraag evenementenvergunning voor een evenementenvergunning voor Snuffelmarkt Goes op 18 juli en 29 augustus 2021</meta:user-defined>
    <meta:user-defined meta:name="DCTERMS.W3CDTF/DCTERMS.available">2021-07-19</meta:user-defined>
    <meta:user-defined meta:name="DCTERMS.W3CDTF/OVERHEIDop.jaargang">2021</meta:user-defined>
    <meta:user-defined meta:name="OVERHEIDop.publicationIssue">235833</meta:user-defined>
    <meta:user-defined meta:name="OVERHEIDop.GmbID/DC.identifier">gmb-2021-235833</meta:user-defined>
    <meta:user-defined meta:name="OVERHEIDop.versieInformatie"/>
  </office:meta>
</office:document-meta>
</file>