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unstwerken Nelson Mandelaplein,  Westertuin, Belcrumhaven, Ginnekenmarkt en langs de rivier de Mark te Breda en park Overbos te Prinsenbeek.</text:p>
      <text:section text:name="zakelijke-mededeling_id1-3-2" text:style-name="zakelijke-mededeling">
        <text:section text:name="zakelijke-mededeling-tekst_id1-3-2-1" text:style-name="zakelijke-mededeling-tekst">
          <text:section text:name="tekst_id1-3-2-1-1" text:style-name="tekst">
            <text:p text:style-name="common-al">Vergunning plaatsen kunstwerken</text:p>
            <text:p text:style-name="common-al">Kenmerk: Z2021-003328</text:p>
            <text:p text:style-name="common-al">Verleend: 30-06-2021</text:p>
            <text:p text:style-name="common-al">Locatie: Nelson Mandelaplein, Westertuin, Belcrumhaven, Ginnekenmarkt, voetpad langs de rivier de Mark te Breda en park Overbos te Prinsenbeek.</text:p>
            <text:p text:style-name="common-al">Omschrijving: Vergunning plaatsen van kunstwerken ingevolge artikel 2:4 A van de Algemene Plaatselijke Verordening Breda 2018</text:p>
            <text:p text:style-name="common-al">Periode: van 01-07-2021 tot en met 29-07-2021 </text:p>
            <text:p text:style-name="common-al">Burgemeester en wethouders maken bekend dat zij op 30-06-2021 een vergunning voor het plaatsen van kunstwerken hebben verleend op Nelson Mandelaplein, Westertuin, Belcrumhaven, Ginnekenmarkt, voetpad langs de rivier de Mark te Breda en park Overbos te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82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2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2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3328</meta:user-defined>
    <meta:user-defined meta:name="DCTERMS.abstract">kunstwerken</meta:user-defined>
    <dc:language>nl</dc:language>
    <meta:user-defined meta:name="OVERHEIDop.locatietype/OVERHEIDop.gebiedsmarkering">Punt</meta:user-defined>
    <meta:user-defined meta:name="DC.title">Vergunning plaatsen kunstwerken Nelson Mandelaplein,  Westertuin, Belcrumhaven, Ginnekenmarkt en langs de rivier de Mark te Breda en park Overbos te Prinsenbeek.</meta:user-defined>
    <meta:user-defined meta:name="DCTERMS.W3CDTF/DCTERMS.available">2021-07-19</meta:user-defined>
    <meta:user-defined meta:name="DCTERMS.W3CDTF/OVERHEIDop.jaargang">2021</meta:user-defined>
    <meta:user-defined meta:name="OVERHEIDop.publicationIssue">235827</meta:user-defined>
    <meta:user-defined meta:name="OVERHEIDop.GmbID/DC.identifier">gmb-2021-235827</meta:user-defined>
    <meta:user-defined meta:name="OVERHEIDop.versieInformatie"/>
  </office:meta>
</office:document-meta>
</file>