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Amsterdamsestraatweg 55A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Amsterdamsestraatweg 55A te Baarn</text:span> (3744 MA) het kappen van twee beuken (14 juli 2021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35822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822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822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Baarn - aanvraag omgevingsvergunning - Amsterdamsestraatweg 55A Baarn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822</meta:user-defined>
    <meta:user-defined meta:name="OVERHEIDop.GmbID/DC.identifier">gmb-2021-235822</meta:user-defined>
    <meta:user-defined meta:name="OVERHEIDop.versieInformatie"/>
  </office:meta>
</office:document-meta>
</file>