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 Vaartsteeg K 507 (thv Wakkerendijk 25) 3755 DA, het realiseren van een horeca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 Vaartsteeg K 507 (thv Wakkerendijk 25) 3755 DA, het realiseren van een horeca ark, ingekomen 14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58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Eemnesser Vaartsteeg K 507 (thv Wakkerendijk 25) 3755 DA, het realiseren van een horeca ar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821</meta:user-defined>
    <meta:user-defined meta:name="OVERHEIDop.GmbID/DC.identifier">gmb-2021-235821</meta:user-defined>
    <meta:user-defined meta:name="OVERHEIDop.versieInformatie"/>
  </office:meta>
</office:document-meta>
</file>