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omgevingsvergunning Venekoten 17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ni 2021 een ontwerpbesluit genomen op de aanvraag met zaaknummer OV-2019-4467 voor een omgevingsvergunning op de locatie Venekoten 17 te Oosterwolde. In het ontwerpbesluit wordt de vergunning verleend. Het ontwerpbesluit betreft:</text:p>
            <text:p text:style-name="common-al">wijzigen van dierenaantallen</text:p>
            <text:p text:style-name="common-al">
            <text:span text:style-name="nadrukvet">Inzage</text:span>
          </text:p>
            <text:p text:style-name="common-al">Het ontwerpbesluit en de bijbehorende stukken liggen op afspraak ter inzage in het gemeentehuis. De inzageperiode is zes weken en is gestart op 7 juli 2021.</text:p>
            <text:p text:style-name="common-al">
            <text:span text:style-name="nadrukvet">Procedure</text:span>
          </text:p>
            <text:p text:style-name="common-al">Gedurende de inzagetermijn kunt u mondeling, schriftelijk of digitaal uw zienswijze op het ontwerpbesluit naar voren brengen. Vermeldt u daarbij het hierboven genoemde zaaknummer. Voor het mondeling indienen van een zienswijze kunt u contact opnemen via onderstaand telefoonnummer. U kunt de schriftelijke zienswijze richten aan het college van burgemeester en wethouders Postbus 38, 8430 AA Oosterwolde. Via onze website kunt u ook digitaal uw zienswijze indienen. Houd u er rekening mee dat u dan in moet loggen met DigiD. Na afloop van de inzagetermijn neemt de gemeente een definitief besluit. Bij de bekendmaking van het definitieve besluit wordt u nader geïnformeerd over de vervolgprocedure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35820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820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820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werpbesluit op aanvraag omgevingsvergunning Venekoten 17 te Oosterwolde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820</meta:user-defined>
    <meta:user-defined meta:name="OVERHEIDop.GmbID/DC.identifier">gmb-2021-235820</meta:user-defined>
    <meta:user-defined meta:name="OVERHEIDop.versieInformatie"/>
  </office:meta>
</office:document-meta>
</file>