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erging verandering in generatiewoning op het perceel Westeinde 236, 1647M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aanvraag ontvangen voor een omgevingsvergunning voor berging verandering in generatiewoning op het perceel Westeinde 236, 1647MK Berkhout. De aanvraag is geregistreerd onder zaaknummer 2021-000646. De aanvraag betreft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81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esteinde 236, 1647MK Berkhout</meta:user-defined>
    <dc:language>nl</dc:language>
    <meta:user-defined meta:name="OVERHEIDop.locatietype/OVERHEIDop.gebiedsmarkering">Punt</meta:user-defined>
    <meta:user-defined meta:name="DC.title">Kennisgeving ontvangst aanvraag beschikking, voor het berging verandering in generatiewoning op het perceel Westeinde 236, 1647MK Berkhou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15</meta:user-defined>
    <meta:user-defined meta:name="OVERHEIDop.GmbID/DC.identifier">gmb-2021-235815</meta:user-defined>
    <meta:user-defined meta:name="OVERHEIDop.versieInformatie"/>
  </office:meta>
</office:document-meta>
</file>