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eilmeesterweg 5 (voorheen achter Legmeerdijk 262 (kad.percelen O 10427 en 98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528</text:span>
          </text:p>
            <text:p text:style-name="common-al">Gemeente Amstelveen heeft op 13 juli 2021 een besluit genomen op de aanvraag omgevingsvergunning voor het afwijken van het bestemmingsplan t.b.v. het realiseren van tijdelijke huisvesting (kantoor) en parkeren van vrachtwagens t.p.v. de projectlocatie, het aanleggen van een tijdelijke in- en uitrit en het plaatsen van een hekwerk als erfafscheiding v. De locatie is Veilmeesterweg 5 (voorheen achter Legmeerdijk 262 (kad.percelen O 10427 en 989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8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eilmeesterweg 5 (voorheen achter Legmeerdijk 262 (kad.percelen O 10427 en 9892)) in Amstelveen</meta:user-defined>
    <meta:user-defined meta:name="DCTERMS.W3CDTF/DCTERMS.available">2021-07-19</meta:user-defined>
    <meta:user-defined meta:name="DCTERMS.W3CDTF/OVERHEIDop.jaargang">2021</meta:user-defined>
    <meta:user-defined meta:name="OVERHEIDop.publicationIssue">235806</meta:user-defined>
    <meta:user-defined meta:name="OVERHEIDop.GmbID/DC.identifier">gmb-2021-235806</meta:user-defined>
    <meta:user-defined meta:name="OVERHEIDop.versieInformatie"/>
  </office:meta>
</office:document-meta>
</file>