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Lievenslaan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1 een besluit genomen op de aanvraag met zaaknummer 2021-01228 voor een omgevingsvergunning op locatie Jan Lievenslaan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69 bome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580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0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0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DC.title">Kennisgeving besluit op aanvraag omgevingsvergunning Jan Lievenslaan 1 in Oud-Beijerland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805</meta:user-defined>
    <meta:user-defined meta:name="OVERHEIDop.GmbID/DC.identifier">gmb-2021-235805</meta:user-defined>
    <meta:user-defined meta:name="OVERHEIDop.versieInformatie"/>
  </office:meta>
</office:document-meta>
</file>