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verkrijgen van een drank- en horecavergunning -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21 een besluit genomen op de aanvraag met zaaknummer Z202100714 voor het verkrijgen van een drank- en horecavergunning op locatie Sportlaan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21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580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8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oor het verkrijgen van een drank- en horecavergunning - Sportlaan 1 in Zuidhor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800</meta:user-defined>
    <meta:user-defined meta:name="OVERHEIDop.GmbID/DC.identifier">gmb-2021-235800</meta:user-defined>
    <meta:user-defined meta:name="OVERHEIDop.versieInformatie"/>
  </office:meta>
</office:document-meta>
</file>