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255: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255</text:p>
            <text:p text:style-name="common-al">Omschrijving: plaatsen van twee windvaste pergola's op het dakterras tbv de lunchroom </text:p>
            <text:p text:style-name="common-al">Adres:  Zandkasteel 43</text:p>
            <text:p text:style-name="common-al">Datum beslissingt: 15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579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9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9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255</meta:user-defined>
    <meta:user-defined meta:name="DCTERMS.abstract">plaatsen van twee windvaste pergola's op het dakterras tbv de lunchroom </meta:user-defined>
    <dc:language>nl</dc:language>
    <meta:user-defined meta:name="OVERHEIDop.locatietype/OVERHEIDop.gebiedsmarkering">Adres</meta:user-defined>
    <meta:user-defined meta:name="DC.title">V21/45255: Buiten behandelingstelling aanvraag omgevingsvergunning</meta:user-defined>
    <meta:user-defined meta:name="DCTERMS.W3CDTF/DCTERMS.available">2021-07-19</meta:user-defined>
    <meta:user-defined meta:name="DCTERMS.W3CDTF/OVERHEIDop.jaargang">2021</meta:user-defined>
    <meta:user-defined meta:name="OVERHEIDop.publicationIssue">235797</meta:user-defined>
    <meta:user-defined meta:name="OVERHEIDop.GmbID/DC.identifier">gmb-2021-235797</meta:user-defined>
    <meta:user-defined meta:name="OVERHEIDop.versieInformatie"/>
  </office:meta>
</office:document-meta>
</file>