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smalense Dijk 's-Hertogenbosch, het plaatsen van 3 zitpalen t.b.v. de buize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Rosmalense Dijk</text:p>
            <text:p text:style-name="common-al">
            <text:span text:style-name="nadrukvet">Omschrijving: </text:span>het plaatsen van 3 zitpalen t.b.v. de buizerd</text:p>
            <text:p text:style-name="common-al">
            <text:span text:style-name="nadrukvet">Aangevraagde activiteiten: </text:span>Bouwen (Art.2.1 lid 1a Wabo), Strijd Gebr. gronden/bouww. met RO (art. 2.1 lid 1c ) </text:p>
            <text:p text:style-name="common-al">
            <text:span text:style-name="nadrukvet">Kenmerknummer: </text:span>WB00056197</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7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8.654 417588.385</meta:user-defined>
    <meta:user-defined meta:name="DC.title">nabij Rosmalense Dijk 's-Hertogenbosch, het plaatsen van 3 zitpalen t.b.v. de buizerd, omgevingsvergunning</meta:user-defined>
    <meta:user-defined meta:name="OVERHEID.PostcodeHuisnummer/OVERHEIDop.postcodeHuisnummer">5236BD 9</meta:user-defined>
    <meta:user-defined meta:name="OVERHEIDop.straatnaam">Rosmalensedijk</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3579</meta:user-defined>
    <meta:user-defined meta:name="OVERHEIDop.GmbID/DC.identifier">gmb-2021-23579</meta:user-defined>
    <meta:user-defined meta:name="OVERHEIDop.versieInformatie"/>
  </office:meta>
</office:document-meta>
</file>