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richten van voorbereidende onderzoekswerkzaamheden in de bodem voor het project Zuid-West 380 KV, Gemeente Bergen op Zoom Sectie: D, Nummer(s): 335, 641, 642, 643, 644, 645, 875, 876, 1142, 2857, 3520, 3522, 3524, 3525, 3528, 3578, 3860, 3973, 3974, 5065, 5067, 5068, 5085, 5086 (nabij de buisleidingenstraat aan de Zoomvlietweg),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467</text:p>
                  </table:table-cell>
                  <table:table-cell table:style-name="entry" table:number-rows-spanned="1" table:number-columns-spanned="1">
                    <text:p text:style-name="table_al">12-07-2021</text:p>
                  </table:table-cell>
                  <table:table-cell table:style-name="entry" table:number-rows-spanned="1" table:number-columns-spanned="1">
                    <text:p text:style-name="table_al">Gemeente Bergen op Zoom Sectie: D, Nummer(s): 335, 641, 642, 643, 644, 645, 875, 876, 1142, 2857, 3520, 3522, 3524, 3525, 3528, 3578, 3860, 3973, 3974, 5065, 5067, 5068, 5085, 5086 (nabij de buisleidingenstraat aan de Zoomvlietweg), Bergen op Zoom, het verrichten van voorbereidende onderzoekswerkzaamheden in de bodem voor het project Zuid-West 380 KV </text:p>
                  </table:table-cell>
                </table:table-row>
              </table:table>
              <text:p text:style-name="table_bottom"/>
            </text:section>
            <text:p text:style-name="common-al">
            <text:span text:style-name="nadrukvet">Bezwaar en voorlopige voorziening van rechtswege ontstane omgevingsvergunning</text:span>
          </text:p>
            <text:p text:style-name="common-al">Tegen een van rechtswege ontstane  omgevingsvergunning kan door belanghebbenden binnen 6 weken na bekendmaking daarvan aan de aanvrager van de omgevingsvergunning een gedagtekend, gemotiveerd en ondertekend bezwaarschrift worden ingediend bij het college van Burgemeester en Wethouders van de gemeente Bergen op Zoom, postbus 35, 4600 AA Bergen op Zoom.</text:p>
            <text:p text:style-name="common-al">Inwerkingtreding van deze vergunning wordt opgeschort totdat de bezwaartermijn is verstreken of, indien bezwaar is gemaakt, totdat is beslist op dit bezwaar. Om deze opschorting op te heffen, kan de vergunninghouder de voorzieningenrechter van de rechtbank Zeeland-West-Brabant, postbus 90006, 4800 PA Breda, verzoeken een voorlopige voorziening te treffen, indien onverwijlde spoed, gelet op de betrokken belangen, dat vereist. Andere belanghebbenden kunnen tevens, indien onverwijlde spoed, gelet op de betrokken belangen dat vereist, een voorlopige voorziening aanvragen bij de Voorzieningenrechter van de rechtbank Zeeland-West-Brabant. Bij het verzoek dient een afschrift van het bezwaarschrift te worden overgelegd.</text:p>
            <text:p text:style-name="common-al">Voor het behandelen van een verzoek om voorlopige voorziening of een verzoek om opheffing van de opschortende werking wordt griffierecht geheven. </text:p>
            <text:p text:style-name="common-al">Wil je informatie over een  ingekomen aanvraag of verleende vergunning? 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78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8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8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467</meta:user-defined>
    <dc:language>nl</dc:language>
    <meta:user-defined meta:name="OVERHEIDop.locatietype/OVERHEIDop.gebiedsmarkering">Weg</meta:user-defined>
    <meta:user-defined meta:name="DC.title">Gemeente Bergen op Zoom - Verlening omgevingsvergunning voor het verrichten van voorbereidende onderzoekswerkzaamheden in de bodem voor het project Zuid-West 380 KV, Gemeente Bergen op Zoom Sectie: D, Nummer(s): 335, 641, 642, 643, 644, 645, 875, 876, 1142, 2857, 3520, 3522, 3524, 3525, 3528, 3578, 3860, 3973, 3974, 5065, 5067, 5068, 5085, 5086 (nabij de buisleidingenstraat aan de Zoomvlietweg), Bergen op Zoom</meta:user-defined>
    <meta:user-defined meta:name="DCTERMS.W3CDTF/DCTERMS.available">2021-07-21</meta:user-defined>
    <meta:user-defined meta:name="DCTERMS.W3CDTF/OVERHEIDop.jaargang">2021</meta:user-defined>
    <meta:user-defined meta:name="OVERHEIDop.publicationIssue">235785</meta:user-defined>
    <meta:user-defined meta:name="OVERHEIDop.GmbID/DC.identifier">gmb-2021-235785</meta:user-defined>
    <meta:user-defined meta:name="OVERHEIDop.versieInformatie"/>
  </office:meta>
</office:document-meta>
</file>