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wijzigingsplan “Straterweg” </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Kerkrade maken bekend, ter voldoening aan het bepaalde in artikel 3.9a en 3.8 van de Wet ruimtelijke ordening, dat zij bij besluit onder 21n00408 van 20 juli 2021 het wijzigingsplan ‘Straterweg’ ongewijzigd hebben vastgesteld.</text:p>
            <text:p text:style-name="al">In het wijzigingsplan worden bouwvlakken weggehaald binnen de bestemming “Wonen” aan de Straterweg te Kerkrade. Het betreft de percelen, gelegen aan de linkerzijde van de woning aan de Straterweg 35, kadastraal bekend, sectie E nummers 5620, 5844 en 6135.</text:p>
            <text:p text:style-name="al">Bij besluit van 25 mei 2021 is de bouwvergunning voor een appartementencomplex met 27 woningen en een ondergrondse parkeergarage ingetrokken. De bouwlocatie is sinds 2003 als openbaar groen in gebruik. De insteek is dat het gebied onbebouwd blijft en (grotendeels) als openbaar groen in gebruik zal blijven.</text:p>
            <text:p text:style-name="al">De gemeente heeft geen zienswijzen op het ontwerp wijzigingsplan ontvangen.</text:p>
            <text:p text:style-name="al">
            <text:span text:style-name="nadrukcur">Ter inzagelegging</text:span>
          </text:p>
            <text:p text:style-name="al">Het vastgestelde wijzigingsplan ligt van 28 juli tot en met 7 september 2021 ter inzage op het gemeentehuis. U kunt hiervoor een afspraak maken met de afdeling Milieu en Bouwen via telefoonnummer 14-045. De stukken zijn ook te raadplegen via <text:a xlink:href="http://www.kerkrade.nl" xlink:type="simple">www.kerkrade.nl</text:a> onder Wonen en Leven, Mijn Leefomgeving, Ruimtelijke Plannen of via <text:a xlink:href="http://www.ruimtelijkeplannen.nl" xlink:type="simple">www.ruimtelijkeplannen.nl</text:a> met planidentificatienummer NL.IMRO.0928.WPStraterweg-Vg01, wijzigingsplan Straterweg, gemeente Kerkrade.</text:p>
            <text:p text:style-name="al">Tegen het vastgestelde wijzigingsplan kan, gedurende de beroepstermijn, beroep worden ingediend door belanghebbenden die kunnen aantonen, dat zij redelijkerwijs niet in staat zijn geweest om een zienswijze over het ontwerpwijzigingsplan in te dienen.</text:p>
            <text:p text:style-name="al">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al">Kerkrade, 28 juli 2021</text:p>
            <text:p text:style-name="al">Burgemeester en wethouders van de gemeente Kerkra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78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8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8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DCTERMS.abstract">Publicatie vastgesteld wijzigingsplan Straterweg Kerkrade.</meta:user-defined>
    <meta:user-defined meta:name="DCTERMS.alternative">Vastgesteld wijzigingsplan Straterweg Kerkrade.</meta:user-defined>
    <dc:language>nl</dc:language>
    <meta:user-defined meta:name="OVERHEIDop.locatietype/OVERHEIDop.gebiedsmarkering">Punt</meta:user-defined>
    <meta:user-defined meta:name="DC.title">Publicatie vastgesteld wijzigingsplan “Straterweg”</meta:user-defined>
    <meta:user-defined meta:name="DCTERMS.W3CDTF/DCTERMS.available">2021-07-27</meta:user-defined>
    <meta:user-defined meta:name="DCTERMS.W3CDTF/OVERHEIDop.jaargang">2021</meta:user-defined>
    <meta:user-defined meta:name="OVERHEIDop.publicationIssue">235781</meta:user-defined>
    <meta:user-defined meta:name="OVERHEIDop.GmbID/DC.identifier">gmb-2021-235781</meta:user-defined>
    <meta:user-defined meta:name="OVERHEIDop.versieInformatie"/>
  </office:meta>
</office:document-meta>
</file>