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99: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99</text:p>
            <text:p text:style-name="common-al">Omschrijving: uitbreiden brandcompartimentering met brandwerend portaal tussen een vluchttrappenhuis en de receptieruimte t.b.v. veilig vluchten naar de buitenzijde tevens wordt de BMI uitgebreid</text:p>
            <text:p text:style-name="common-al">Adres:  Kastanjelaan 400</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77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99</meta:user-defined>
    <meta:user-defined meta:name="DCTERMS.abstract">uitbreiden brandcompartimentering met brandwerend portaal tussen een vluchttrappenhuis en de receptieruimte t.b.v. veilig vluchten naar de buitenzijde tevens wordt de BMI uitgebreid</meta:user-defined>
    <dc:language>nl</dc:language>
    <meta:user-defined meta:name="OVERHEIDop.locatietype/OVERHEIDop.gebiedsmarkering">Adres</meta:user-defined>
    <meta:user-defined meta:name="DC.title">V21/44399: Buiten behandelingstelling aanvraag omgevingsvergunning</meta:user-defined>
    <meta:user-defined meta:name="DCTERMS.W3CDTF/DCTERMS.available">2021-07-19</meta:user-defined>
    <meta:user-defined meta:name="DCTERMS.W3CDTF/OVERHEIDop.jaargang">2021</meta:user-defined>
    <meta:user-defined meta:name="OVERHEIDop.publicationIssue">235779</meta:user-defined>
    <meta:user-defined meta:name="OVERHEIDop.GmbID/DC.identifier">gmb-2021-235779</meta:user-defined>
    <meta:user-defined meta:name="OVERHEIDop.versieInformatie"/>
  </office:meta>
</office:document-meta>
</file>