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centrum en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centrum en Zierikzee, Havenplein.</text:span>
          </text:p>
            <text:p text:style-name="common-al">Zaakomschrijving: het organiseren van kermis Renesse en kermis Zierikzee 2021</text:p>
            <text:p text:style-name="common-al">Datum evenement: 22 juli 2021 tot en met 28 juli 2021</text:p>
            <text:p text:style-name="common-al">Zaaknummer: 438349</text:p>
            <text:p text:style-name="common-al">Beschikking datum verzonden: 15-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77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38349</meta:user-defined>
    <meta:user-defined meta:name="DCTERMS.abstract">het organiseren van  kermis Renesse en kermis Zierikzee 2021</meta:user-defined>
    <dc:language>nl</dc:language>
    <meta:user-defined meta:name="OVERHEIDop.locatietype/OVERHEIDop.gebiedsmarkering">Punt</meta:user-defined>
    <meta:user-defined meta:name="DC.title">Evenementenvergunning verleend, Renesse, centrum en  Zierikzee, Havenplein</meta:user-defined>
    <meta:user-defined meta:name="DCTERMS.W3CDTF/DCTERMS.available">2021-07-19</meta:user-defined>
    <meta:user-defined meta:name="DCTERMS.W3CDTF/OVERHEIDop.jaargang">2021</meta:user-defined>
    <meta:user-defined meta:name="OVERHEIDop.publicationIssue">235771</meta:user-defined>
    <meta:user-defined meta:name="OVERHEIDop.GmbID/DC.identifier">gmb-2021-235771</meta:user-defined>
    <meta:user-defined meta:name="OVERHEIDop.versieInformatie"/>
  </office:meta>
</office:document-meta>
</file>