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en basisregistratie personen - Schaapsweg 20 - Sint Odiliënberg</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Ekkerink J.J.M.H</text:p>
            <text:p text:style-name="common-al">Geboortedatum: 24-08-1991</text:p>
            <text:p text:style-name="common-al">Datum van uitschrijving: 03-12-2020</text:p>
            <text:p text:style-name="common-al"/>
            <text:p text:style-name="common-al">Naam: Yahyai, A.</text:p>
            <text:p text:style-name="common-al">Geboortedatum: 01-03-1961</text:p>
            <text:p text:style-name="common-al">Datum van uitschrijving: 03-12-2020</text:p>
            <text:p text:style-name="common-al"/>
            <text:p text:style-name="common-al">Naam: Rongen, J.A.M. </text:p>
            <text:p text:style-name="common-al">Geboortedatum: 08-04-1987 </text:p>
            <text:p text:style-name="common-al">Datum van uitschrijving: 07-12-2020</text:p>
            <text:p text:style-name="common-al"/>
            <text:p text:style-name="common-al">Naam: Rabiai, A. </text:p>
            <text:p text:style-name="common-al">Geboortedatum: 12-09-1985 </text:p>
            <text:p text:style-name="common-al">Datum van uitschrijving: 28-12-2020</text:p>
            <text:p text:style-name="common-al"/>
            <text:p text:style-name="common-al">Naam: Roloff, S </text:p>
            <text:p text:style-name="common-al">Geboortedatum: 10-06-1979 </text:p>
            <text:p text:style-name="common-al">Datum van uitschrijving: 13-02-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57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Beschikking uitschrijven basisregistratie personen - Schaapsweg 20 - Sint Odiliënberg</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1-01-26</meta:user-defined>
    <meta:user-defined meta:name="DCTERMS.W3CDTF/OVERHEIDop.jaargang">2021</meta:user-defined>
    <meta:user-defined meta:name="OVERHEIDop.publicationIssue">23577</meta:user-defined>
    <meta:user-defined meta:name="OVERHEIDop.GmbID/DC.identifier">gmb-2021-23577</meta:user-defined>
    <meta:user-defined meta:name="OVERHEIDop.versieInformatie"/>
  </office:meta>
</office:document-meta>
</file>