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igerskant ong. (Fase 2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Reigerskant ong. (Fase 2)</text:span><text:span text:style-name="nadrukvet">:</text:span> het bouwen van 27 woningen</text:p>
            <text:p text:style-name="common-al">(RV202043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7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0432</meta:user-defined>
    <meta:user-defined meta:name="DCTERMS.abstract">Reigerskant ong. (Fase 2) in Esch: het bouwen van 27 woningen.</meta:user-defined>
    <dc:language>nl</dc:language>
    <meta:user-defined meta:name="OVERHEIDop.locatietype/OVERHEIDop.gebiedsmarkering">Weg</meta:user-defined>
    <meta:user-defined meta:name="DC.title">Verlenging beslistermijn Reigerskant ong. (Fase 2) in Esch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769</meta:user-defined>
    <meta:user-defined meta:name="OVERHEIDop.GmbID/DC.identifier">gmb-2021-235769</meta:user-defined>
    <meta:user-defined meta:name="OVERHEIDop.versieInformatie"/>
  </office:meta>
</office:document-meta>
</file>