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, Antwerpsestraatweg 28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12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Antwerpsestraatweg 282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76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6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12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aanbouw, Antwerpsestraatweg 282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66</meta:user-defined>
    <meta:user-defined meta:name="OVERHEIDop.GmbID/DC.identifier">gmb-2021-235766</meta:user-defined>
    <meta:user-defined meta:name="OVERHEIDop.versieInformatie"/>
  </office:meta>
</office:document-meta>
</file>