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 Willem-Alexanderlaan (kadastraal perceelnr:E 51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li 2021 een aanvraag voor een omgevingsvergunning ontvangen. Dit betreft het bouwen van een kind centrum ter plaatse van de Koning Willem-Alexanderlaan (kadastraal perceelnr:E 511) in Zevenhuizen. De aanvraag is geregistreerd onder kenmerk 20212050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576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6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6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oning Willem-Alexanderlaan (kadastraal perceelnr:E 511) in Zevenhuizen</meta:user-defined>
    <meta:user-defined meta:name="DCTERMS.W3CDTF/DCTERMS.available">2021-07-19</meta:user-defined>
    <meta:user-defined meta:name="DCTERMS.W3CDTF/OVERHEIDop.jaargang">2021</meta:user-defined>
    <meta:user-defined meta:name="OVERHEIDop.publicationIssue">235765</meta:user-defined>
    <meta:user-defined meta:name="OVERHEIDop.GmbID/DC.identifier">gmb-2021-235765</meta:user-defined>
    <meta:user-defined meta:name="OVERHEIDop.versieInformatie"/>
  </office:meta>
</office:document-meta>
</file>