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oijen Gouda BV, ontheffing geluid, 24 augustus en 2021 en 9-11 oktober 2021, ontheff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ontheffing verleend aan Van Ooijen Gouda BV voor het produceren van geluid tijdens werkzaamheden aan het perron van treinstation De Huet in de nachten van 24 augustus van 00.00 uur tot 06.00 uur en van 9 tot 11 oktober 2021 tussen 01.00 uur en 05.00 uur.  </text:p>
            <text:p text:style-name="tussenkopcur">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576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6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6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Verkeer | Organisatie en beleid</meta:user-defined>
    <meta:user-defined meta:name="OVERHEIDop.Rubriek/DC.type">andere vergunning</meta:user-defined>
    <meta:user-defined meta:name="OVERHEIDop.referentienummer">1648717</meta:user-defined>
    <dc:language>nl</dc:language>
    <meta:user-defined meta:name="OVERHEIDop.locatietype/OVERHEIDop.gebiedsmarkering">Adres</meta:user-defined>
    <meta:user-defined meta:name="DC.title">Van Ooijen Gouda BV, ontheffing geluid, 24 augustus en 2021 en 9-11 oktober 2021, ontheffing verleend</meta:user-defined>
    <meta:user-defined meta:name="DCTERMS.W3CDTF/DCTERMS.available">2021-07-20</meta:user-defined>
    <meta:user-defined meta:name="DCTERMS.W3CDTF/OVERHEIDop.jaargang">2021</meta:user-defined>
    <meta:user-defined meta:name="OVERHEIDop.publicationIssue">235764</meta:user-defined>
    <meta:user-defined meta:name="OVERHEIDop.GmbID/DC.identifier">gmb-2021-235764</meta:user-defined>
    <meta:user-defined meta:name="OVERHEIDop.versieInformatie"/>
  </office:meta>
</office:document-meta>
</file>