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27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04 juli 2021, 21-475/6213803, realiseren dagbesteding zorgorganisatie, Kerkewijk 10B, 3901, handelen in strijd met regels ruimtelijke ordening</text:p>
              </text:list-item>
              <text:list-item text:style-override="id1-3-2-1-1-2-2">
                <text:number>2.</text:number>
                <text:p text:style-name="al">04 juli 2021, 21-476/6213863, vergunning brandveilig gebruik voor dagbesteding, Kerkewijk 10B, 3901, bouwwerk brandveilig gebruiken</text:p>
              </text:list-item>
              <text:list-item text:style-override="id1-3-2-1-1-2-3">
                <text:number>3.</text:number>
                <text:p text:style-name="al">6 juli 2021, 21-482/6219369, verplaatsing uitrit, Sterkenburg 10, 3904, uitrit aanleggen of veranderen</text:p>
              </text:list-item>
              <text:list-item text:style-override="id1-3-2-1-1-2-4">
                <text:number>4.</text:number>
                <text:p text:style-name="al">6 juli 2021, 21-484/6220967, plaatsen van twee dakkapellen, Ravelstraat 1, 3906, bouwen</text:p>
              </text:list-item>
            </text:list>
            <text:p text:style-name="common-al"/>
            <text:p text:style-name="last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5763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6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6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gen omgevingsvergunningen week 27: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763</meta:user-defined>
    <meta:user-defined meta:name="OVERHEIDop.GmbID/DC.identifier">gmb-2021-235763</meta:user-defined>
    <meta:user-defined meta:name="OVERHEIDop.versieInformatie"/>
  </office:meta>
</office:document-meta>
</file>