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ortelandseweg 20 Nootdorp, uitbreiden dakkapel, (OLO nummer 614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uitbreiden dakkapel</text:p>
            <text:p text:style-name="common-al">OLO-nummer 6144817</text:p>
            <text:p text:style-name="common-al">Dossiernummer O21-0358 </text:p>
            <text:p text:style-name="common-al">Locatie Kortelandseweg 20 Nootdorp</text:p>
            <text:p text:style-name="common-al">Postcode 2631 NE</text:p>
            <text:p text:style-name="common-al">Datum besluit 14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7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Kortelandseweg 20 Nootdorp, uitbreiden dakkapel, (OLO nummer 6144817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57</meta:user-defined>
    <meta:user-defined meta:name="OVERHEIDop.GmbID/DC.identifier">gmb-2021-235757</meta:user-defined>
    <meta:user-defined meta:name="OVERHEIDop.versieInformatie"/>
  </office:meta>
</office:document-meta>
</file>