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en exploiteren van een gesloten bodemenergiesysteem voor het koelen en verwarmen van het woonhuis - Benthem 7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realiseren en exploiteren van een gesloten bodemenergiesysteem voor het koelen en verwarmen van het woonhuis,<text:span text:style-name="nadrukvet"> Benthem 7 </text:span>(54435-2021) <text:span text:style-name="nadrukvet">activiteit werk of werkzaamheden (aanleg) </text:span>ingekomen 13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5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35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en exploiteren van een gesloten bodemenergiesysteem voor het koelen en verwarmen van het woonhuis - Benthem 7, Bak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50</meta:user-defined>
    <meta:user-defined meta:name="OVERHEIDop.GmbID/DC.identifier">gmb-2021-235750</meta:user-defined>
    <meta:user-defined meta:name="OVERHEIDop.versieInformatie"/>
  </office:meta>
</office:document-meta>
</file>