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11 kofferbakmarkten Wrakhout fietspad langs Hondsbosche Zeewering Schoorl, verzenddatum 15 juli 2021 (APV21001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5749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74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74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APV verleend; Apv fietspad langs Hondsbosche Zeewering Schoorl, evenementenvergunning 11 kofferbakmarkten Wrakhout, verzenddatum 15 juli 2021 (APV2100154)</meta:user-defined>
    <dc:language>nl</dc:language>
    <meta:user-defined meta:name="OVERHEIDop.locatietype/OVERHEIDop.gebiedsmarkering">Punt</meta:user-defined>
    <meta:user-defined meta:name="DC.title">Gemeente Bergen, verleende evenementenvergunning 11 kofferbakmarkten Wrakhout fietspad langs Hondsbosche Zeewering Schoorl, verzenddatum 15 juli 2021 (APV2100154)</meta:user-defined>
    <meta:user-defined meta:name="DCTERMS.W3CDTF/DCTERMS.available">2021-07-30</meta:user-defined>
    <meta:user-defined meta:name="DCTERMS.W3CDTF/OVERHEIDop.jaargang">2021</meta:user-defined>
    <meta:user-defined meta:name="OVERHEIDop.publicationIssue">235749</meta:user-defined>
    <meta:user-defined meta:name="OVERHEIDop.GmbID/DC.identifier">gmb-2021-235749</meta:user-defined>
    <meta:user-defined meta:name="OVERHEIDop.versieInformatie"/>
  </office:meta>
</office:document-meta>
</file>