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inrichten en uitbreiden van het gebouw dmv het plaatsen van een laadkuil, luifels en hekwerken - Jan Ligthart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R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Ligthartstraat 11 Alkmaar:</text:span> het herinrichten en uitbreiden van het gebouw dmv het plaatsen van een laadkuil, luifels en hekwerken</text:p>
            <text:p text:style-name="common-al">Zaaknummer: 00002020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7MR11</meta:user-defined>
    <dc:language>nl</dc:language>
    <meta:user-defined meta:name="OVERHEIDop.locatietype/OVERHEIDop.gebiedsmarkering">Adres</meta:user-defined>
    <meta:user-defined meta:name="DC.title">Gemeente Alkmaar - verlening omgevingsvergunning - herinrichten en uitbreiden van het gebouw dmv het plaatsen van een laadkuil, luifels en hekwerken - Jan Ligthartstraat 11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739</meta:user-defined>
    <meta:user-defined meta:name="OVERHEIDop.GmbID/DC.identifier">gmb-2021-235739</meta:user-defined>
    <meta:user-defined meta:name="OVERHEIDop.versieInformatie"/>
  </office:meta>
</office:document-meta>
</file>