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bouwen van twee woningen - Herman van der Asdonkstraat 12 en 14,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Elsendorp:</text:span>
          </text:p>
            <text:list text:style-name="id1-3-2-1-1-5">
              <text:list-item text:style-override="id1-3-2-1-1-5-1">
                <text:number>-</text:number>
                <text:p text:style-name="al">bouwen van twee woningen, <text:span text:style-name="nadrukvet">Herman van der Asdonkstraat 12 en 14 </text:span>(40514-2021) <text:span text:style-name="nadrukvet">activiteiten</text:span> <text:span text:style-name="nadrukvet">bouwen en</text:span> <text:span text:style-name="nadrukvet">afwijken bestemmingsplan </text:span>verzenddatum 12 jul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573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514-2021</meta:user-defined>
    <dc:language>nl</dc:language>
    <meta:user-defined meta:name="OVERHEIDop.locatietype/OVERHEIDop.gebiedsmarkering">Adres</meta:user-defined>
    <meta:user-defined meta:name="DC.title">Gemeente Gemert-Bakel - verlening omgevingsvergunning - bouwen van twee woningen - Herman van der Asdonkstraat 12 en 14, Elsendorp</meta:user-defined>
    <meta:user-defined meta:name="DCTERMS.W3CDTF/DCTERMS.available">2021-07-20</meta:user-defined>
    <meta:user-defined meta:name="DCTERMS.W3CDTF/OVERHEIDop.jaargang">2021</meta:user-defined>
    <meta:user-defined meta:name="OVERHEIDop.publicationIssue">235735</meta:user-defined>
    <meta:user-defined meta:name="OVERHEIDop.GmbID/DC.identifier">gmb-2021-235735</meta:user-defined>
    <meta:user-defined meta:name="OVERHEIDop.versieInformatie"/>
  </office:meta>
</office:document-meta>
</file>