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huidige winkelfunctie naar winkel- en horecafunctie op de begane grond - Ritsevoort 2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DM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tsevoort 25 Alkmaar:</text:span> het wijzigen van huidige winkelfunctie naar winkel- en horecafunctie op de begane grond</text:p>
            <text:p text:style-name="common-al">Zaaknummer: 00002007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3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DM25</meta:user-defined>
    <dc:language>nl</dc:language>
    <meta:user-defined meta:name="OVERHEIDop.locatietype/OVERHEIDop.gebiedsmarkering">Adres</meta:user-defined>
    <meta:user-defined meta:name="DC.title">Gemeente Alkmaar - verlening omgevingsvergunning - wijzigen van huidige winkelfunctie naar winkel- en horecafunctie op de begane grond - Ritsevoort 25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733</meta:user-defined>
    <meta:user-defined meta:name="OVERHEIDop.GmbID/DC.identifier">gmb-2021-235733</meta:user-defined>
    <meta:user-defined meta:name="OVERHEIDop.versieInformatie"/>
  </office:meta>
</office:document-meta>
</file>