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ordening gemeente Noardeast-Fryslân 2021</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8 juni 2021;</text:p>
            <text:p text:style-name="al">gelet op artikel 149 van de Gemeentewet en artikel 2a van de Wegenverkeerswet 1994;</text:p>
            <text:p text:style-name="al">besluit:</text:p>
            <text:p text:style-name="al"> vast te stellen de volgende verordening: Parkeerverordening gemeente Noardeast-Fryslân 2021.</text:p>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 <text:span text:style-name="artikel_kop_nr"/>  Artikel 1. </text:p>
              <text:p text:style-name="al">In deze verordening wordt verstaan onder:</text:p>
              <text:p text:style-name="al">a. RVV 1990: het Reglement verkeersregels en verkeerstekens 1990;</text:p>
              <text:p text:style-name="al">b. motorvoertuigen: hetgeen daaronder wordt verstaan in het RVV 1990 met inbegrip van brommobielen, zoals bedoeld in artikel 1 onder ia van het RVV 1990;</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houder: degene op wiens naam het voor het motorrijtuig opgegeven kenteken ten tijde van het parkeren was ingeschreven in het krachtens de Wegenverkeerswet 1994 aangehouden register van opgegeven kentekens;</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belanghebbendenplaats: een parkeerplaats die</text:p>
              <text:p text:style-name="al"> a. is aangeduid met bord E9 uit bijlage 1 van het RVV 1990, of</text:p>
              <text:p text:style-name="al">b. gelegen is binnen een zone aangeduid met bord E9 uit bijlage 1 van het RVV 1990 met het opschrift zone, voor zover deze plaats niet is uitgezonderd;</text:p>
              <text:p text:style-name="al">h. vergunning: een door het college verleende vergunning, krachtens welke het is toegestaan een motorvoertuig te parkeren op daartoe aangewezen parkeerapparatuur- of belanghebbendenplaatsen;</text:p>
              <text:p text:style-name="al">i. vergunninghouder: de natuurlijke persoon of rechtspersoon aan wie een vergunning is verleend;</text:p>
              <text:p text:style-name="al">j autodate: het herhaald en opeenvolgend gezamenlijk gebruik van motorvoertuigen op grond van een overeenkomst tussen natuurlijke personen en een aanbieder of tussen natuurlijke personen uit meer dan één huishouden;</text:p>
              <text:p text:style-name="al">k. autodateplaats: een parkeerplaats aangewezen voor een motorvoertuig bestemd voor autodate.</text:p>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 <text:span text:style-name="artikel_kop_nr"/>  Artikel 2 </text:p>
              <text:p text:style-name="al">1. Het college kan, bij openbaar te maken besluit, weggedeelten en/of zones aanwijzen die bestemd zijn voor het parkeren door vergunninghouders. Het college kan hierbij onderscheid maken in de categorieën als bedoeld in artikel 3, derde lid.</text:p>
              <text:p text:style-name="al">2. Het college kan, bij openbaar te maken besluit, de tijdstippen vaststellen waarop het parkeren alleen aan vergunninghouders is toegestaan.</text:p>
            </text:section>
            <text:section text:name="artikel_id1-3-2-2-2-3" text:style-name="artikel">
              <text:p text:style-name="artikel_kop_titel"><text:span text:style-name="artikel_kop_label"/> <text:span text:style-name="artikel_kop_nr"/>  Artikel 3</text:p>
              <text:p text:style-name="al">1. Het college kan op een daartoe strekkende aanvraag een vergunning verlenen voor het parkeren op belanghebbendenplaatsen of parkeerapparatuurplaatsen.</text:p>
              <text:p text:style-name="al">2. Het college kan regels stellen voor het aanvragen en verlenen van een vergunning.</text:p>
              <text:p text:style-name="al">3. Een vergunning kan worden verleend aan:</text:p>
              <text:p text:style-name="al"> a. een eigenaar of houder van een motorvoertuig die woont in een gebied waar belanghebbendenplaatsen of mede door vergunninghouders te gebruiken parkeerapparatuurplaatsen aanwezig zijn (categorie I);</text:p>
              <text:p text:style-name="al">b. 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p text:style-name="al"> c. een eigenaar of houder van een motorvoertuig bestemd voor autodate, waarvan de autodateplaats is gelegen in een gebied waar belanghebbendenplaatsen of mede door vergunninghouders te gebruiken parkeerapparatuurplaatsen aanwezig zijn (categorie III).</text:p>
              <text:p text:style-name="al">4. Het college kan in bijzondere gevallen een vergunning ook verlenen aan een eigenaar of houder van een motorvoertuig die niet voldoet aan één van de in het derde lid genoemde vereisten.</text:p>
              <text:p text:style-name="al">5. Het college kan, bij openbaar te maken besluit, een maximum aantal uit te geven vergunningen per aaneengesloten gebied en per categorie vaststellen.</text:p>
              <text:p text:style-name="al">6. 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section>
            <text:section text:name="artikel_id1-3-2-2-2-4" text:style-name="artikel">
              <text:p text:style-name="artikel_kop_titel"><text:span text:style-name="artikel_kop_label"/> <text:span text:style-name="artikel_kop_nr"/>  Artikel 4</text:p>
              <text:p text:style-name="al">1. Het college beslist binnen 8 weken na ontvangst van een aanvraag voor een vergunning.</text:p>
              <text:p text:style-name="al">2. Het college kan de in het eerste lid genoemde termijn met ten hoogste vier weken verlengen. Van een verlenging van deze termijn wordt de aanvrager schriftelijk in kennis gesteld.</text:p>
            </text:section>
            <text:section text:name="artikel_id1-3-2-2-2-5" text:style-name="artikel">
              <text:p text:style-name="artikel_kop_titel"><text:span text:style-name="artikel_kop_label"/> <text:span text:style-name="artikel_kop_nr"/>  Artikel 5 </text:p>
              <text:p text:style-name="al">1. Een vergunning wordt voor ten hoogste 1 jaar verleend.</text:p>
              <text:p text:style-name="al">2. De vergunning bevat in ieder geval de volgende gegevens:</text:p>
              <text:p text:style-name="al">a. de periode waarvoor de vergunning geldt;</text:p>
              <text:p text:style-name="al"> b. het gebied waarvoor de vergunning geldt;</text:p>
              <text:p text:style-name="al"> c. de naam van de vergunninghouder of het kenteken van het motorvoertuig waarvoor de vergunning is verleend.</text:p>
            </text:section>
            <text:section text:name="artikel_id1-3-2-2-2-6" text:style-name="artikel">
              <text:p text:style-name="artikel_kop_titel"><text:span text:style-name="artikel_kop_label"/> <text:span text:style-name="artikel_kop_nr"/>  Artikel 6</text:p>
              <text:p text:style-name="al">Het college kan een vergunning intrekken of wijzigen:</text:p>
              <text:p text:style-name="al"> a. op verzoek van de vergunninghouder;</text:p>
              <text:p text:style-name="al">b. wanneer de vergunninghouder niet meer woonachtig is of geen beroep of bedrijf meer uitoefent in het gebied, waarvoor de vergunning is verleend;</text:p>
              <text:p text:style-name="al"> c. wanneer er zich een wijziging voordoet in een van de omstandigheden die relevant waren voor het verlenen van de vergunning;</text:p>
              <text:p text:style-name="al"> d. wanneer voor het betreffende gebied het stelsel van vergunningen komt te vervallen;</text:p>
              <text:p text:style-name="al"> e. wanneer de vergunninghouder niet of niet tijdig aan zijn betalingsverplichting voor zijn vergunning heeft voldaan;</text:p>
              <text:p text:style-name="al"> f. wanneer de vergunninghouder handelt in strijd met de aan de vergunning verbonden voorschriften;</text:p>
              <text:p text:style-name="al"> g. wanneer blijkt dat bij de aanvraag van de vergunning onjuiste gegevens zijn verstrekt;</text:p>
              <text:p text:style-name="al"> h. om redenen van openbaar belang.</text:p>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 <text:span text:style-name="artikel_kop_nr"/>  Artikel 7 </text:p>
              <text:p text:style-name="al">1. Het is verboden gedurende de tijden waarop het parkeren op een belanghebbendenplaats of een autodateplaats slechts aan vergunninghouders is toegestaan aldaar een motorvoertuig te parkeren of geparkeerd te houden:</text:p>
              <text:p text:style-name="al"> a. zonder vergunning;</text:p>
              <text:p text:style-name="al">b. zonder dat het motorvoertuig duidelijk zichtbaar is voorzien van de voor dat motorvoertuig afgegeven vergunning;</text:p>
              <text:p text:style-name="al"> c. in strijd met de aan de vergunning verbonden voorschriften.</text:p>
              <text:p text:style-name="al">2. Het college kan ontheffing verlenen van het bepaalde in het eerste lid van dit artikel.</text:p>
            </text:section>
            <text:section text:name="artikel_id1-3-2-2-3-3" text:style-name="artikel">
              <text:p text:style-name="artikel_kop_titel"><text:span text:style-name="artikel_kop_label"/> <text:span text:style-name="artikel_kop_nr"/>  Artikel 8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 <text:span text:style-name="artikel_kop_nr"/>  Artikel 9 </text:p>
              <text:p text:style-name="al">1. Het is verboden om enig voorwerp, niet zijnde een motorvoertuig, te plaatsen of te laten staan:</text:p>
              <text:p text:style-name="al"> a. op een parkeerapparatuurplaats;</text:p>
              <text:p text:style-name="al"> b. op een belanghebbendenplaats.</text:p>
              <text:p text:style-name="al">2. Het is verboden een fiets, een bromfiets of enig ander voorwerp op zodanige wijze tegen of bij parkeerapparatuur te plaatsen of te laten staan, dat daardoor een normaal gebruik daarvan wordt belemmerd of verhinderd.</text:p>
              <text:p text:style-name="al">3. Het college kan ontheffing verlenen van het bepaalde in het eerste lid van dit artikel.</text:p>
            </text:section>
            <text:p text:style-name="hoofdstuk_bottom"/>
          </text:section>
          <text:section text:name="hoofdstuk_id1-3-2-2-4" text:style-name="hoofdstuk">
            <text:p text:style-name="hoofdstuk_kop"><text:span text:style-name="label"/> <text:span text:style-name="nr"/>  Afdeling IV. Strafbepaling Artikel 10 </text:p>
            <text:section text:name="artikel_id1-3-2-2-4-2" text:style-name="artikel">
              <text:p text:style-name="artikel_kop_titel"><text:span text:style-name="artikel_kop_label"/> <text:span text:style-name="artikel_kop_nr"/>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 </text:p>
            <text:section text:name="artikel_id1-3-2-2-5-2" text:style-name="artikel">
              <text:p text:style-name="artikel_kop_titel"><text:span text:style-name="artikel_kop_label"/> <text:span text:style-name="artikel_kop_nr"/>  Artikel 11 </text:p>
              <text:p text:style-name="al">Met het toezicht op de naleving van het bepaalde bij of krachtens deze verordening zijn belast de door het college aangewezen personen.</text:p>
            </text:section>
            <text:section text:name="artikel_id1-3-2-2-5-3" text:style-name="artikel">
              <text:p text:style-name="artikel_kop_titel"><text:span text:style-name="artikel_kop_label"/> <text:span text:style-name="artikel_kop_nr"/>  Artikel 12 </text:p>
              <text:p text:style-name="al">Deze verordening wordt aangehaald als: Parkeerverordening Noardeast-Fryslân 2021.</text:p>
            </text:section>
            <text:section text:name="artikel_id1-3-2-2-5-4" text:style-name="artikel">
              <text:p text:style-name="artikel_kop_titel"><text:span text:style-name="artikel_kop_label"/> <text:span text:style-name="artikel_kop_nr"/>  Artikel 13 </text:p>
              <text:p text:style-name="al">1. Deze verordening treedt in werking met terug werkende kracht vanaf 1 januari 2021 met uitzondering van de afdelingen III en IV. Deze treden in werking op de dag na de bekendmaking. </text:p>
              <text:p text:style-name="al">2. Vergunningen die zijn verleend krachtens de Parkeerverordening gemeente Dongeradeel worden geacht te zijn verleend krachtens deze verordening.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Noardeast-Fryslân in zijn openbare vergadering d.d. 8 juli 2021.</text:span></text:p>
            <text:p><text:span text:style-name="functie"/></text:p>
            <text:p><text:span text:style-name="functie">De raad voornoemd,</text:span></text:p>
            <text:p><text:span text:style-name="functie">De griffier, </text:span></text:p>
            <text:p><text:span text:style-name="functie">mr. S.K. Dijkstra,</text:span></text:p>
            <text:p><text:span text:style-name="functie"/></text:p>
            <text:p><text:span text:style-name="functie">De burgemeester, </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573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2 van de Wegenverkeerswet 1994]|[1.0:c:BWBR0006622&amp;artikel=2&amp;g=2021-07-01</meta:user-defined>
    <meta:user-defined meta:name="DCTERMS.alternative">Parkeerverordening Noardeast-Fryslân 2021</meta:user-defined>
    <dc:language>nl</dc:language>
    <meta:user-defined meta:name="OVERHEIDop.locatietype/OVERHEIDop.gebiedsmarkering">Gemeente</meta:user-defined>
    <meta:user-defined meta:name="DC.title">Parkeerverordening gemeente Noardeast-Fryslân 2021</meta:user-defined>
    <meta:user-defined meta:name="DCTERMS.W3CDTF/DCTERMS.available">2021-07-19</meta:user-defined>
    <meta:user-defined meta:name="DCTERMS.W3CDTF/OVERHEIDop.jaargang">2021</meta:user-defined>
    <meta:user-defined meta:name="OVERHEIDop.publicationIssue">235732</meta:user-defined>
    <meta:user-defined meta:name="OVERHEIDop.betreftRegeling">CVDR660573_1</meta:user-defined>
    <meta:user-defined meta:name="xs:date/OVERHEIDop.startdatum">2021-07-20</meta:user-defined>
    <meta:user-defined meta:name="OVERHEIDop.GmbID/DC.identifier">gmb-2021-235732</meta:user-defined>
    <meta:user-defined meta:name="OVERHEIDop.versieInformatie"/>
  </office:meta>
</office:document-meta>
</file>