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vervangen van het bestaande gasdrukregel- en meetstation - Meester Hertsigstraat ong.,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De Rips:</text:span>
          </text:p>
            <text:list text:style-name="id1-3-2-1-1-3">
              <text:list-item text:style-override="id1-3-2-1-1-3-1">
                <text:number>-</text:number>
                <text:p text:style-name="al">vervangen van het bestaande gasdrukregel- en meetstation, <text:span text:style-name="nadrukvet">Meester Hertsigstraat ong.</text:span> (53961-2021) <text:span text:style-name="nadrukvet">activiteitenbesluit milieubeheer</text:span> verzenddatum 15 juli 2021</text:p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572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961-2021</meta:user-defined>
    <dc:language>nl</dc:language>
    <meta:user-defined meta:name="OVERHEIDop.locatietype/OVERHEIDop.gebiedsmarkering">Weg</meta:user-defined>
    <meta:user-defined meta:name="DC.title">Gemeente Gemert-Bakel - milieumelding - vervangen van het bestaande gasdrukregel- en meetstation - Meester Hertsigstraat ong., De Rip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729</meta:user-defined>
    <meta:user-defined meta:name="OVERHEIDop.GmbID/DC.identifier">gmb-2021-235729</meta:user-defined>
    <meta:user-defined meta:name="OVERHEIDop.versieInformatie"/>
  </office:meta>
</office:document-meta>
</file>