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kantoorruimte naar een woning - L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B31<text:span text:style-name="nadrukvet"/>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31 Alkmaar:</text:span> het wijzigen van een kantoorruimte naar een woning</text:p>
            <text:p text:style-name="common-al">Zaaknummer: 0000193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EB31</meta:user-defined>
    <dc:language>nl</dc:language>
    <meta:user-defined meta:name="OVERHEIDop.locatietype/OVERHEIDop.gebiedsmarkering">Adres</meta:user-defined>
    <meta:user-defined meta:name="DC.title">Gemeente Alkmaar - verlening omgevingsvergunning - wijzigen van een kantoorruimte naar een woning - Laat 3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26</meta:user-defined>
    <meta:user-defined meta:name="OVERHEIDop.GmbID/DC.identifier">gmb-2021-235726</meta:user-defined>
    <meta:user-defined meta:name="OVERHEIDop.versieInformatie"/>
  </office:meta>
</office:document-meta>
</file>