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beëindigen van de veehouderij en het realiseren van een opslag voor de waterplantenkwekerij - Kranebrakenseweg 7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De Mortel:</text:span>
          </text:p>
            <text:list text:style-name="id1-3-2-1-1-3">
              <text:list-item text:style-override="id1-3-2-1-1-3-1">
                <text:number>-</text:number>
                <text:p text:style-name="al">beëindigen van de veehouderij en het realiseren van een opslag voor de waterplantenkwekerij, <text:span text:style-name="nadrukvet">Kranebrakenseweg 7 </text:span>(45824-2021) <text:span text:style-name="nadrukvet">activiteitenbesluit milieubeheer </text:span>verzenddatum 13 juli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2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5824-2021</meta:user-defined>
    <dc:language>nl</dc:language>
    <meta:user-defined meta:name="OVERHEIDop.locatietype/OVERHEIDop.gebiedsmarkering">Adres</meta:user-defined>
    <meta:user-defined meta:name="DC.title">Gemeente Gemert-Bakel - milieumelding - beëindigen van de veehouderij en het realiseren van een opslag voor de waterplantenkwekerij - Kranebrakenseweg 7, De Mort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24</meta:user-defined>
    <meta:user-defined meta:name="OVERHEIDop.GmbID/DC.identifier">gmb-2021-235724</meta:user-defined>
    <meta:user-defined meta:name="OVERHEIDop.versieInformatie"/>
  </office:meta>
</office:document-meta>
</file>