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gunning brandveilig gebruik - Boekelseweg 31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vergunning brandveilig gebruik,<text:span text:style-name="nadrukvet"> Boekelseweg 31 </text:span>(54705-2021) <text:span text:style-name="nadrukvet">activiteit brandveilig gebruik </text:span>ingekomen 13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2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05-2021</meta:user-defined>
    <dc:language>nl</dc:language>
    <meta:user-defined meta:name="OVERHEIDop.locatietype/OVERHEIDop.gebiedsmarkering">Adres</meta:user-defined>
    <meta:user-defined meta:name="DC.title">Gemeente Gemert-Bakel - aanvraag omgevingsvergunning - vergunning brandveilig gebruik - Boekelseweg 31, Hand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22</meta:user-defined>
    <meta:user-defined meta:name="OVERHEIDop.GmbID/DC.identifier">gmb-2021-235722</meta:user-defined>
    <meta:user-defined meta:name="OVERHEIDop.versieInformatie"/>
  </office:meta>
</office:document-meta>
</file>