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natuurvriendelijke oever - Kadastrale sectie Z, Kadastraal perceelnummer 177, Blokkerwe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Z, Kadastraal perceelnummer 177, Blokkerweg Zuidschermer</text:span>
            <text:span text:style-name="nadrukvet">:</text:span> het aanleggen van een natuurvriendelijke oever</text:p>
            <text:p text:style-name="common-al">Zaaknummer: 0000208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46</meta:user-defined>
    <dc:language>nl</dc:language>
    <meta:user-defined meta:name="OVERHEIDop.locatietype/OVERHEIDop.gebiedsmarkering">Weg</meta:user-defined>
    <meta:user-defined meta:name="DC.title">Gemeente Alkmaar - verlening omgevingsvergunning - aanleggen van een natuurvriendelijke oever - Kadastrale sectie Z, Kadastraal perceelnummer 177, Blokkerweg Zuidsche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21</meta:user-defined>
    <meta:user-defined meta:name="OVERHEIDop.GmbID/DC.identifier">gmb-2021-235721</meta:user-defined>
    <meta:user-defined meta:name="OVERHEIDop.versieInformatie"/>
  </office:meta>
</office:document-meta>
</file>