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herstellen van dakbedekking, deze vervangen door een zinken kap - Kerkstraat 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5">
              <text:list-item text:style-override="id1-3-2-1-1-5-1">
                <text:number>-</text:number>
                <text:p text:style-name="al">herstellen van dakbedekking, deze vervangen door een zinken kap, <text:span text:style-name="nadrukvet">Kerkstraat 8</text:span> (54736-2021) <text:span text:style-name="nadrukvet">activiteit handelingen met gevolgen voor beschermde monumenten </text:span>ingekomen 13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7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7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36-2021</meta:user-defined>
    <dc:language>nl</dc:language>
    <meta:user-defined meta:name="OVERHEIDop.locatietype/OVERHEIDop.gebiedsmarkering">Adres</meta:user-defined>
    <meta:user-defined meta:name="DC.title">Gemeente Gemert-Bakel - aanvraag omgevingsvergunning - herstellen van dakbedekking, deze vervangen door een zinken kap - Kerkstraat 8, Gemer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720</meta:user-defined>
    <meta:user-defined meta:name="OVERHEIDop.GmbID/DC.identifier">gmb-2021-235720</meta:user-defined>
    <meta:user-defined meta:name="OVERHEIDop.versieInformatie"/>
  </office:meta>
</office:document-meta>
</file>