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Zouwendijk 17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1 een besluit genomen op de aanvraag met zaaknummer OV-2021-0068 voor een omgevingsvergunning op locatie Zouwendijk 17 in Ameide. De vergunning is verleend. Het besluit betreft het verbouwen van het pand tbv een vergader- en bijeenkomstruimte en het wijzigen van de linkerzijgeve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roep aantekenen bij de rechtbank Midden-Nederland, afdeling bestuursrecht, Postbus 16005, 3500 DA Utrecht. De termijn van zes weken start een dag na de verzenddatum van het besluit. In het beroepschrift moet u de volgende gegevens vermelden: uw naam en adres, de datum, een omschrijving van het besluit waar u het niet mee eens bent en de redenen waarom u een beroepschrift indient en zo mogelijk stuurt u een kopie van dit besluit mee. U sluit uw beroepschrift af met uw handtekening.</text:p>
            <text:p text:style-name="last-al">Als sprake is van een spoedeisend belang dan kunt u verzoeken om een voorlopige voorziening bij de rechtbank Midden-Nederland, afdeling bestuursrecht, o.v.v. voorlopige voorzieningen.U kunt ook digitaal een beroepschrift indienen en/of om een voorlopige voorziening verzoeken viahttp://loket.rechtspraak.nl/bestuursrecht. Daarvoor moet u wel beschikken over een elektronische handtekening (DigiD). Aan het indienen van een beroepschrift e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571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1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1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Zouwendijk 17 in Ameide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716</meta:user-defined>
    <meta:user-defined meta:name="OVERHEIDop.GmbID/DC.identifier">gmb-2021-235716</meta:user-defined>
    <meta:user-defined meta:name="OVERHEIDop.versieInformatie"/>
  </office:meta>
</office:document-meta>
</file>