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geweig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geweigerd:</text:p>
            <text:p text:style-name="common-al">Langestreek om de Noord 16 - het aanleggen van verharding en het rooien en aanbrengen van beplanting (zaaknummer 2021.0034). Het besluit is op 2 juli 2021 aan aanvrager verzonden.</text:p>
            <text:p text:style-name="common-al">Bezwaar</text:p>
            <text:p text:style-name="common-al">Een belanghebbende kan tegen dit besluit bezwaar maken bij het college van burgemeester en wethouders. Het bezwaarschrift moet binnen zes weken na de dag van verzending (2 juli 2021)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571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1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1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 geweigerd</meta:user-defined>
    <meta:user-defined meta:name="DCTERMS.W3CDTF/DCTERMS.available">2021-07-19</meta:user-defined>
    <meta:user-defined meta:name="DCTERMS.W3CDTF/OVERHEIDop.jaargang">2021</meta:user-defined>
    <meta:user-defined meta:name="OVERHEIDop.externeBijlage">2021.0034 beschikking weigeren omgevingsvergunning|exb-2021-43621</meta:user-defined>
    <meta:user-defined meta:name="OVERHEIDop.externeBijlage">Aanvraag omgevingsvergunning|exb-2021-43622</meta:user-defined>
    <meta:user-defined meta:name="OVERHEIDop.externeBijlage">Tuininrichting|exb-2021-43623</meta:user-defined>
    <meta:user-defined meta:name="OVERHEIDop.publicationIssue">235714</meta:user-defined>
    <meta:user-defined meta:name="OVERHEIDop.GmbID/DC.identifier">gmb-2021-235714</meta:user-defined>
    <meta:user-defined meta:name="OVERHEIDop.versieInformatie"/>
  </office:meta>
</office:document-meta>
</file>