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Try Ou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verlening evenementenvergunning – Try Out Park in tent naast gebouw 39 op Willemsoord</text:p>
            <text:p text:style-name="common-al">ALGEMENE PLAATSELIJKE VERORDENING</text:p>
            <text:p text:style-name="common-al">Verleende evenementenvergunning</text:p>
            <text:p text:style-name="common-al">De Burgemeester van Den Helder maakt bekend, dat hij de volgende evenementenvergunning heeft verleend:</text:p>
            <text:p text:style-name="common-al">Try Out Park (oude naam Summer Youth Event). Jeugdactiviteiten zoals Skaten, Steps, Skateboard, BMX, karten, voetbal, dansen</text:p>
            <text:p text:style-name="common-al">Zaaknummer: 2021-027777</text:p>
            <text:p text:style-name="common-al">Datum evenement: van 12 juli t/m 20 augustus 202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7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 evenementenvergunning Try Out Par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5713</meta:user-defined>
    <meta:user-defined meta:name="OVERHEIDop.GmbID/DC.identifier">gmb-2021-235713</meta:user-defined>
    <meta:user-defined meta:name="OVERHEIDop.versieInformatie"/>
  </office:meta>
</office:document-meta>
</file>