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Knegselsedijk in Duizel en Steenovens in Eersel, reconstrueren van een weg en het aanleggen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Knegselsedijk in Duizel en Steenovens in Eersel</text:p>
            <text:p text:style-name="common-al">
            <text:span text:style-name="nadrukvet">Omschrijving:</text:span>
          </text:p>
            <text:p text:style-name="common-al">reconstrueren van een weg en het aanleggen van een fietspad</text:p>
            <text:p text:style-name="common-al">
            <text:span text:style-name="nadrukvet">Zaaknummer:</text:span>
          </text:p>
            <text:p text:style-name="common-al">EER-2021-064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Weg aanleggen of verander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570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0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0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aanvraag omgevingsvergunning, Knegselsedijk in Duizel en Steenovens in Eersel, reconstrueren van een weg en het aanleggen van een fietspa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709</meta:user-defined>
    <meta:user-defined meta:name="OVERHEIDop.GmbID/DC.identifier">gmb-2021-235709</meta:user-defined>
    <meta:user-defined meta:name="OVERHEIDop.versieInformatie"/>
  </office:meta>
</office:document-meta>
</file>