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wijzigen van de bestemming van werken naar wonen - Heiligland 28A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1AC28<text:span text:style-name="nadrukvet"/>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iligland 28 A Alkmaar:</text:span> het wijzigen van de bestemming van werken naar wonen</text:p>
            <text:p text:style-name="common-al">Zaaknummer: 000022027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4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70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70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70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Werk | Organisatie en beleid</meta:user-defined>
    <meta:user-defined meta:name="OVERHEIDop.Rubriek/DC.type">andere vergunning</meta:user-defined>
    <meta:user-defined meta:name="OVERHEIDop.referentienummer">1821AC28</meta:user-defined>
    <dc:language>nl</dc:language>
    <meta:user-defined meta:name="OVERHEIDop.locatietype/OVERHEIDop.gebiedsmarkering">Adres</meta:user-defined>
    <meta:user-defined meta:name="DC.title">Gemeente Alkmaar - verlening omgevingsvergunning - wijzigen van de bestemming van werken naar wonen - Heiligland 28A, Alkmaa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5707</meta:user-defined>
    <meta:user-defined meta:name="OVERHEIDop.GmbID/DC.identifier">gmb-2021-235707</meta:user-defined>
    <meta:user-defined meta:name="OVERHEIDop.versieInformatie"/>
  </office:meta>
</office:document-meta>
</file>