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en gebruiken van een aanbouw voor bedrijfsdoeleinden - Galgeveldseweg 15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bouwen en gebruiken van een aanbouw voor bedrijfsdoeleinden,<text:span text:style-name="nadrukvet"> Galgeveldseweg 15 </text:span>(53900-2021) <text:span text:style-name="nadrukvet">activiteit handelen in strijd met regels ruimtelijke ordening </text:span>ingekomen 9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00-2021) </meta:user-defined>
    <dc:language>nl</dc:language>
    <meta:user-defined meta:name="OVERHEIDop.locatietype/OVERHEIDop.gebiedsmarkering">Adres</meta:user-defined>
    <meta:user-defined meta:name="DC.title">Gemeente Gemert-Bakel - aanvraag omgevingsvergunning - bouwen en gebruiken van een aanbouw voor bedrijfsdoeleinden - Galgeveldseweg 15, Geme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05</meta:user-defined>
    <meta:user-defined meta:name="OVERHEIDop.GmbID/DC.identifier">gmb-2021-235705</meta:user-defined>
    <meta:user-defined meta:name="OVERHEIDop.versieInformatie"/>
  </office:meta>
</office:document-meta>
</file>