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herinrichten parkeerterrein - Kapelaanstraat 2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herinrichten parkeerterrein,<text:span text:style-name="nadrukvet"> Kapelaanstraat 25 </text:span>(52839-2021) <text:span text:style-name="nadrukvet">activiteit afwijken bestemmingsplan </text:span>ingekomen 7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7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39-2021</meta:user-defined>
    <dc:language>nl</dc:language>
    <meta:user-defined meta:name="OVERHEIDop.locatietype/OVERHEIDop.gebiedsmarkering">Adres</meta:user-defined>
    <meta:user-defined meta:name="DC.title">Gemeente Gemert-Bakel - aanvraag omgevingsvergunning - herinrichten parkeerterrein - Kapelaanstraat 25, Gemer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703</meta:user-defined>
    <meta:user-defined meta:name="OVERHEIDop.GmbID/DC.identifier">gmb-2021-235703</meta:user-defined>
    <meta:user-defined meta:name="OVERHEIDop.versieInformatie"/>
  </office:meta>
</office:document-meta>
</file>