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Splashfest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en Helder - verlening evenementenvergunning - Splashfestijn</text:p>
            <text:p text:style-name="common-al">ALGEMENE PLAATSELIJKE VERORDENING</text:p>
            <text:p text:style-name="common-al">Verleende evenementenvergunning</text:p>
            <text:p text:style-name="common-al">De Burgemeester van Den Helder maakt bekend, dat hij de volgende evenementenvergunning heeft verleend:</text:p>
            <text:p text:style-name="common-al">Splashfestijn. Viering 15-jarig bestaan Stichting Present. Sport en spel, straattheater, schminken, workshops dans, muziek en crea.</text:p>
            <text:p text:style-name="common-al">Zaaknummer: 2021-028330</text:p>
            <text:p text:style-name="common-al">Datum evenement: 17 juli 2021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569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9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9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 evenementenvergunning voor Splashfestij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5697</meta:user-defined>
    <meta:user-defined meta:name="OVERHEIDop.GmbID/DC.identifier">gmb-2021-235697</meta:user-defined>
    <meta:user-defined meta:name="OVERHEIDop.versieInformatie"/>
  </office:meta>
</office:document-meta>
</file>