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garagedeur in een garagebox - Dommelstraat 1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E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mmelstraat 1 A Alkmaar:</text:span> het vervangen van een garagedeur in een garagebox</text:p>
            <text:p text:style-name="common-al">Zaaknummer: 0000220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EZ1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garagedeur in een garagebox - Dommelstraat 1A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96</meta:user-defined>
    <meta:user-defined meta:name="OVERHEIDop.GmbID/DC.identifier">gmb-2021-235696</meta:user-defined>
    <meta:user-defined meta:name="OVERHEIDop.versieInformatie"/>
  </office:meta>
</office:document-meta>
</file>