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kade 23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uli 2021 een aanvraag voor een omgevingsvergunning ontvangen. Dit betreft het bouwen van een ecopark met beperkte milieutoets ter plaatse van de Goudkade 23 te Gouda. De aanvraag is geregistreerd onder kenmerk 202120033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5690</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690</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690</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Goudkade 23 te Gouda</meta:user-defined>
    <meta:user-defined meta:name="DCTERMS.W3CDTF/DCTERMS.available">2021-07-19</meta:user-defined>
    <meta:user-defined meta:name="DCTERMS.W3CDTF/OVERHEIDop.jaargang">2021</meta:user-defined>
    <meta:user-defined meta:name="OVERHEIDop.publicationIssue">235690</meta:user-defined>
    <meta:user-defined meta:name="OVERHEIDop.GmbID/DC.identifier">gmb-2021-235690</meta:user-defined>
    <meta:user-defined meta:name="OVERHEIDop.versieInformatie"/>
  </office:meta>
</office:document-meta>
</file>