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an de Stads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verlening evenementenvergunning – De Stadscamping in Mariëndal</text:p>
            <text:p text:style-name="common-al">ALGEMENE PLAATSELIJKE VERORDENING</text:p>
            <text:p text:style-name="common-al">Verleende evenementenvergunning</text:p>
            <text:p text:style-name="common-al">De Burgemeester van Den Helder maakt bekend, dat hij de volgende evenementenvergunning heeft verleend:</text:p>
            <text:p text:style-name="common-al">Een tijdelijke camping voor inwoners van Den Helder met activiteiten om de sociale cohesie te stimuleren</text:p>
            <text:p text:style-name="common-al">Zaaknummer: 2021-025797</text:p>
            <text:p text:style-name="common-al">Datum evenement: 13 t/m 16 augustus 202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68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 evenementenvergunning aan de Stadscamp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5689</meta:user-defined>
    <meta:user-defined meta:name="OVERHEIDop.GmbID/DC.identifier">gmb-2021-235689</meta:user-defined>
    <meta:user-defined meta:name="OVERHEIDop.versieInformatie"/>
  </office:meta>
</office:document-meta>
</file>